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2, 4318AG Brouwershaven    - het aanpassen van de detaillering van tussengoot voormalig stadhuis en naastgelegen 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de detaillering van tussengoot voormalig stadhuis en naastgelegen pandZaaknummer: 168263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7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8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2, 4318AG Brouwershaven    - het aanpassen van de detaillering van tussengoot voormalig stadhuis en naastgelegen pandAanvraa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28</meta:user-defined>
    <meta:user-defined meta:name="OVERHEIDop.GmbID/DC.identifier">gmb-2026-66728</meta:user-defined>
    <meta:user-defined meta:name="OVERHEIDop.versieInformatie"/>
  </office:meta>
</office:document-meta>
</file>