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Blokweg 29a, 4301NW Zierikzee    - het vervangen dak voetbaltribune, kleedkamers, sanitaire ruimte en materiaal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dak voetbaltribune, kleedkamers, sanitaire ruimte en materiaalberging.Zaaknummer: 1637853Datum beschikking verzonden: 11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8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Blokweg 29a, 4301NW Zierikzee    - het vervangen dak voetbaltribune, kleedkamers, sanitaire ruimte en materiaalberging.</meta:user-defined>
    <meta:user-defined meta:name="DCTERMS.W3CDTF/DCTERMS.available">2026-02-13</meta:user-defined>
    <meta:user-defined meta:name="DCTERMS.W3CDTF/OVERHEIDop.jaargang">2026</meta:user-defined>
    <meta:user-defined meta:name="OVERHEIDop.publicationIssue">66727</meta:user-defined>
    <meta:user-defined meta:name="OVERHEIDop.GmbID/DC.identifier">gmb-2026-66727</meta:user-defined>
    <meta:user-defined meta:name="OVERHEIDop.versieInformatie"/>
  </office:meta>
</office:document-meta>
</file>