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Ring 11, 4311AP Bruinisse    - het vervangen van  kozijnen door kunststof kozijnen en plaatsen hr+++ glas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 kozijnen door kunststof kozijnen en plaatsen hr+++ glas.Zaaknummer: 168266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7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28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Ring 11, 4311AP Bruinisse    - het vervangen van  kozijnen door kunststof kozijnen en plaatsen hr+++ glas.Aanvraa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26</meta:user-defined>
    <meta:user-defined meta:name="OVERHEIDop.GmbID/DC.identifier">gmb-2026-66726</meta:user-defined>
    <meta:user-defined meta:name="OVERHEIDop.versieInformatie"/>
  </office:meta>
</office:document-meta>
</file>