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ppelmarkt 29, 4301CA Zierikzee    - Het vervangen van elektriciteitskabels in de Appelmarkt, Mol, Meelstraat en voor restaurant  Concordia, aanleg in open ontgraving en bo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lektriciteitskabels in de Appelmarkt, Mol, Meelstraat en voor restaurant  Concordia, aanleg in open ontgraving en boring.Zaaknummer: 1638941Datum beschikking verzonden: 11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7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8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Appelmarkt 29, 4301CA Zierikzee    - Het vervangen van elektriciteitskabels in de Appelmarkt, Mol, Meelstraat en voor restaurant  Concordia, aanleg in open ontgraving en boring.</meta:user-defined>
    <meta:user-defined meta:name="DCTERMS.W3CDTF/DCTERMS.available">2026-02-13</meta:user-defined>
    <meta:user-defined meta:name="DCTERMS.W3CDTF/OVERHEIDop.jaargang">2026</meta:user-defined>
    <meta:user-defined meta:name="OVERHEIDop.publicationIssue">66724</meta:user-defined>
    <meta:user-defined meta:name="OVERHEIDop.GmbID/DC.identifier">gmb-2026-66724</meta:user-defined>
    <meta:user-defined meta:name="OVERHEIDop.versieInformatie"/>
  </office:meta>
</office:document-meta>
</file>