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weg 4, 4318TT Brouwershaven    - het realiseren van laad- en losplaats snackba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laad- en losplaats snackbarZaaknummer: 168266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72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28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weg 4, 4318TT Brouwershaven    - het realiseren van laad- en losplaats snackbarAanvraa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23</meta:user-defined>
    <meta:user-defined meta:name="OVERHEIDop.GmbID/DC.identifier">gmb-2026-66723</meta:user-defined>
    <meta:user-defined meta:name="OVERHEIDop.versieInformatie"/>
  </office:meta>
</office:document-meta>
</file>