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straat 37-43 1013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trappenhuis, het omzetten van de zolderbergingen naar een zelfstandige woonruimte en het realiseren van een dakterras</text:p>
            <text:p text:style-name="common-al">Zaakadres: Zaanstraat 43 1013RW Amsterdam</text:p>
            <text:p text:style-name="common-al">Datum ontvangst: 19-01-2026</text:p>
            <text:p text:style-name="common-al">Zaaknummer: Z2026-002383</text:p>
            <text:p text:style-name="common-al">DSO-nummer: 20260119017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7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383</meta:user-defined>
    <meta:user-defined meta:name="DCTERMS.abstract">wijzigen van het trappenhuis, het omzetten van de zolderbergingen naar een zelfstandige woonruimte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anstraat 37-43 1013RW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20</meta:user-defined>
    <meta:user-defined meta:name="OVERHEIDop.GmbID/DC.identifier">gmb-2026-66720</meta:user-defined>
    <meta:user-defined meta:name="OVERHEIDop.versieInformatie"/>
  </office:meta>
</office:document-meta>
</file>