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 27, 9977RV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6 een aanvraag ontvangen voor het toppen van een boom op de locatie Henricus van Cappenbergweg 27, 9977RV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7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6</meta:user-defined>
    <meta:user-defined meta:name="DCTERMS.abstract">het toppen van een boom, Henricus van Cappenbergweg 27, 9977RV Kloosterburen (10 februari 2026)</meta:user-defined>
    <dc:language>nl</dc:language>
    <meta:user-defined meta:name="OVERHEIDop.locatietype/OVERHEIDop.gebiedsmarkering">Vlak</meta:user-defined>
    <meta:user-defined meta:name="DC.title">Ontvangst aanvraag omgevingsvergunning, Henricus van Cappenbergweg 27, 9977RV Kloosterbur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19</meta:user-defined>
    <meta:user-defined meta:name="OVERHEIDop.GmbID/DC.identifier">gmb-2026-66719</meta:user-defined>
    <meta:user-defined meta:name="OVERHEIDop.versieInformatie"/>
  </office:meta>
</office:document-meta>
</file>