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ingerduinlaan nabij 4 te IJmuiden, kappen 8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Slingerduinlaan nabij 4 te IJmuiden, kappen 8 bomen</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Slingerduinlaan nabij 4 te IJmuiden, kappen 8 bomen (11-02-2026) 04533949926</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3949926" xlink:type="simple">https://eloket.velsen.nl/o/search?q=04533949926</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6711</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711</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711</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04533949926</meta:user-defined>
    <dc:language>nl</dc:language>
    <meta:user-defined meta:name="OVERHEIDop.locatietype/OVERHEIDop.gebiedsmarkering">Vlak</meta:user-defined>
    <meta:user-defined meta:name="DC.title">Verleende omgevingsvergunning Slingerduinlaan nabij 4 te IJmuiden, kappen 8 bomen</meta:user-defined>
    <meta:user-defined meta:name="DCTERMS.W3CDTF/DCTERMS.available">2026-02-13</meta:user-defined>
    <meta:user-defined meta:name="DCTERMS.W3CDTF/OVERHEIDop.jaargang">2026</meta:user-defined>
    <meta:user-defined meta:name="OVERHEIDop.publicationIssue">66711</meta:user-defined>
    <meta:user-defined meta:name="OVERHEIDop.GmbID/DC.identifier">gmb-2026-66711</meta:user-defined>
    <meta:user-defined meta:name="OVERHEIDop.versieInformatie"/>
  </office:meta>
</office:document-meta>
</file>