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beschoeiing op legakker, Noordplas 2 O76 Vinkeveen (F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vangen van beschoeiing op legakker op locatie Noordplas 2 O76 Vinkeveen (F2020)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37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februari 2026. De gemeente neemt daarover waarschijnlijk uiterlijk 7 april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670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70</meta:user-defined>
    <meta:user-defined meta:name="DCTERMS.abstract">Betreft: Aanvraag op locatie Noordplas 2 O76 Vinkeveen (F2020)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beschoeiing op legakker, Noordplas 2 O76 Vinkeveen (F2020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06</meta:user-defined>
    <meta:user-defined meta:name="OVERHEIDop.GmbID/DC.identifier">gmb-2026-66706</meta:user-defined>
    <meta:user-defined meta:name="OVERHEIDop.versieInformatie"/>
  </office:meta>
</office:document-meta>
</file>