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ge Heesweg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ge Heesweg 2 te Beek en Donk</text:p>
            <text:p text:style-name="common-al">Activiteit: Omgevingsplanactiviteit (bouwen)</text:p>
            <text:p text:style-name="common-al">Voor: Het legaliseren van de bouw van een overkapping</text:p>
            <text:p text:style-name="common-al">Datum aanvraag: 13 oktober 2025</text:p>
            <text:p text:style-name="common-al">DSO verzoeknummer: 2025101302043</text:p>
            <text:p text:style-name="common-al">Besluitdatum: 11 februari 2026</text:p>
            <text:p text:style-name="common-al">Dag van verzending: 11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96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96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670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0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0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962 </meta:user-defined>
    <dc:language>nl</dc:language>
    <meta:user-defined meta:name="DC.title">Gemeente Laarbeek, besluit aanvraag omgevingsvergunning, Lage Heesweg 2 te Beek en Donk</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GML BOPA Lage Heesweg 2 te Beek en Donk|exb-2026-5158</meta:user-defined>
    <meta:user-defined meta:name="OVERHEIDop.publicationIssue">66705</meta:user-defined>
    <meta:user-defined meta:name="OVERHEIDop.GmbID/DC.identifier">gmb-2026-66705</meta:user-defined>
    <meta:user-defined meta:name="OVERHEIDop.versieInformatie"/>
  </office:meta>
</office:document-meta>
</file>