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door het Lauwersmeergebied en Marn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6 een aanvraag ontvangen voor het organiseren van de Lauwersmeer najaarstocht op 10 oktober 2026 door het Lauwersmeergebied en Marnewaa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670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94</meta:user-defined>
    <meta:user-defined meta:name="DCTERMS.abstract">het organiseren van de Lauwersmeer najaarstocht op 10 oktober 2026, door het Lauwersmeergebied en Marnewaard, (10 februari 2026)</meta:user-defined>
    <dc:language>nl</dc:language>
    <meta:user-defined meta:name="OVERHEIDop.locatietype/OVERHEIDop.gebiedsmarkering">Vlak</meta:user-defined>
    <meta:user-defined meta:name="DC.title">Ontvangst aanvraag evenementenvergunning, door het Lauwersmeergebied en Marnewaar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02</meta:user-defined>
    <meta:user-defined meta:name="OVERHEIDop.GmbID/DC.identifier">gmb-2026-66702</meta:user-defined>
    <meta:user-defined meta:name="OVERHEIDop.versieInformatie"/>
  </office:meta>
</office:document-meta>
</file>