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slaan 24, 8426EH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met zaaknummer Z2025-00007232 voor een Omgevingsvergunning op de locatie Boslaan 24, 8426EH Appelscha. De vergunning is verleend. Het besluit betreft:</text:p>
            <text:p text:style-name="common-al">verlenging dak (dakopbouw) over bestaande platte dak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2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67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slaan 24, 8426EH Appelsch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00</meta:user-defined>
    <meta:user-defined meta:name="OVERHEIDop.GmbID/DC.identifier">gmb-2026-66700</meta:user-defined>
    <meta:user-defined meta:name="OVERHEIDop.versieInformatie"/>
  </office:meta>
</office:document-meta>
</file>