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ieuwe Looiersstraat &amp; Nieuwe Looiersdwarsstraat e.o.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44157</text:p>
            <text:p text:style-name="common-al">DSO nummer: 2025123100288</text:p>
            <text:p text:style-name="common-al">Ontvangstdatum melding: 31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7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4157</meta:user-defined>
    <meta:user-defined meta:name="DCTERMS.abstract">251002958-V3 Nieuwe Looiersstraat &amp; Nieuwe Looiersdwarsstraat e.o.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ieuwe Looiersstraat &amp; Nieuwe Looiersdwarsstraat e.o.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70</meta:user-defined>
    <meta:user-defined meta:name="OVERHEIDop.GmbID/DC.identifier">gmb-2026-6670</meta:user-defined>
    <meta:user-defined meta:name="OVERHEIDop.versieInformatie"/>
  </office:meta>
</office:document-meta>
</file>