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34881    Onderwerp: aanleg gehandicaptenparkeerplaats op kenteken Bonairestraat 7 Doetinchem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
            <text:p text:style-name="common-al">dat de Bonairestraat in beheer en in eigendom is bij de gemeente Doetinchem;</text:p>
            <text:p text:style-name="common-al"/>
            <text:p text:style-name="common-al">dat burgemeester en wethouders op grond van artikel 18, lid 1, sub d van de Wegenverkeerswet 1994 bevoegd zijn dit verkeersbesluit te nemen;</text:p>
            <text:p text:style-name="common-al"/>
            <text:p text:style-name="common-al">dat burgemeester en wethouders positief heeft beslist op de aanvraag voor een gehandicaptenparkeerplaats gebonden aan een kenteken aan de Bonairestraat ter hoogte van huisnummer 7; </text:p>
            <text:p text:style-name="common-al"/>
            <text:p text:style-name="common-al">dat de reden daarvoor is dat de aanvrager vanwege zijn beperkingen alleen met veel moeite een korte afstand kan lopen;</text:p>
            <text:p text:style-name="common-al"/>
            <text:p text:style-name="common-al">dat de aanvrager in het bezit is van een Europese gehandicaptenparkeerkaart;</text:p>
            <text:p text:style-name="common-al"/>
            <text:p text:style-name="common-al">dat er weinig vrije parkeerplaatsen zijn in de directe omgeving van zijn/haar woning;</text:p>
            <text:p text:style-name="common-al"/>
            <text:p text:style-name="common-al">dat deze maatregel zal worden ondersteund door middel van het aanbrengen van een verkeersbord van het type E6 met onderbord OB309 (gehandicaptenparkeerplaats met kenteken) zoals weergegeven in bijlage 1 bij het Reglement verkeersregels en verkeerstekens 1990;</text:p>
            <text:p text:style-name="common-al"/>
            <text:p text:style-name="common-al">dat conform het bepaalde in artikel 24 van het BABW met betrekking tot dit verkeersbesluit gebruik is gemaakt van het generaal advies m.b.t het inrichten van gehandicaptenparkeerplaatsen, afgegeven op 1 september 2025 door de verkeersadviseur van de politie-eenheid Oost-Nederland, afdeling DROS infra, daartoe gemachtigd door de korpschef en dat er aan de gestelde voorwaarden is voldaan en kan worden ingestemd met dit besluit;</text:p>
            <text:p text:style-name="common-al"/>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een gehandicaptenparkeerplaats gebonden aan kenteken aan te leggen aan de Bonairestraat 7 en deze maatregel te ondersteunen door middel van het aanbrengen van een verkeersbord van het type E6 met onderbord OB309 (gehandicaptenparkeerplaats met kenteken) zoals weergegeven in bijlage 1 bij het Reglement verkeersregels en verkeerstekens 1990;</text:p>
            <text:p text:style-name="common-al">2. dit besluit bekend te maken door publicatie in het Gemeenteblad.</text:p>
            <text:p text:style-name="common-al"/>
            <text:p text:style-name="tussenkopcur">MEDEDELINGEN</text:p>
            <text:p text:style-name="common-al"/>
            <text:p text:style-name="common-al"/>
            <text:p text:style-name="common-al">Binnen de gestelde termijn (dus tot en met dinsdag 17 februari 2026)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common-al">Doetinchem, 6 januari 2026</text:p>
            <text:p text:style-name="common-al">namens burgemeester en wethouders van Doetinchem,</text:p>
            <text:p text:style-name="common-al">J. Koetsier</text:p>
            <text:p text:style-name="common-al">teamleider leefomgeving</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667</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7</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oetinchem - aanleggen gehandicaptenparkeerplaats op kenteken - Bonairestraat 7 Doet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Nummer 1834881    Onderwerp: aanleg gehandicaptenparkeerplaats op kenteken Bonairestraat 7 Doetinchem</meta:user-defined>
    <meta:user-defined meta:name="DCTERMS.W3CDTF/DCTERMS.available">2026-01-06</meta:user-defined>
    <meta:user-defined meta:name="DCTERMS.W3CDTF/OVERHEIDop.jaargang">2026</meta:user-defined>
    <meta:user-defined meta:name="OVERHEIDop.publicationIssue">667</meta:user-defined>
    <meta:user-defined meta:name="OVERHEIDop.GmbID/DC.identifier">gmb-2026-667</meta:user-defined>
    <meta:user-defined meta:name="OVERHEIDop.versieInformatie"/>
  </office:meta>
</office:document-meta>
</file>