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13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1 februari 2026 een besluit genomen op de aanvraag met zaaknummer 0153Z2025111700021 voor afwijken van regels in het omgevingsplan t.b.v. een ontheffing voor het toestaan van detailhandel op de locatie Gronausestraat 130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6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700021</meta:user-defined>
    <dc:language>nl</dc:language>
    <meta:user-defined meta:name="DC.title">Besluit omgevingsvergunning buitenplans (BOPA) Gronausestraat 1307</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157</meta:user-defined>
    <meta:user-defined meta:name="OVERHEIDop.publicationIssue">66697</meta:user-defined>
    <meta:user-defined meta:name="OVERHEIDop.GmbID/DC.identifier">gmb-2026-66697</meta:user-defined>
    <meta:user-defined meta:name="OVERHEIDop.versieInformatie"/>
  </office:meta>
</office:document-meta>
</file>