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kraan aan de van Slichtenhorststraat 71 te Nijmegen van 10-03-26 t/m 31-03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kraan aan de van Slichtenhorststraat 71 te Nijmegen van 10-03-26 t/m 31-03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0585. 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februari 2026. De gemeente neemt daarover waarschijnlijk 1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69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9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85</meta:user-defined>
    <meta:user-defined meta:name="DCTERMS.abstract">Betreft: Aanvraag op locatie van Slichtenhorststraat 71, 6524JL Nijmegen</meta:user-defined>
    <dc:language>nl</dc:language>
    <meta:user-defined meta:name="OVERHEIDop.locatietype/OVERHEIDop.gebiedsmarkering">Punt</meta:user-defined>
    <meta:user-defined meta:name="DC.title">Aanvraag bouwobjectenvergunning voor 'Plaatsen kraan aan de van Slichtenhorststraat 71 te Nijmegen van 10-03-26 t/m 31-03-26'</meta:user-defined>
    <meta:user-defined meta:name="OVERHEIDop.datumEindeReactietermijn">2026-04-01</meta:user-defined>
    <meta:user-defined meta:name="OVERHEIDop.terinzageleggingBG">https://jeleefomgeving.nl/inzien/001479179/784b6236-9781-48ea-9027-9540c1d3d032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95</meta:user-defined>
    <meta:user-defined meta:name="OVERHEIDop.GmbID/DC.identifier">gmb-2026-66695</meta:user-defined>
    <meta:user-defined meta:name="OVERHEIDop.versieInformatie"/>
  </office:meta>
</office:document-meta>
</file>