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iolierstraa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2-2026 heeft de gemeente een aanvraag ontvangen voor activiteiten waarvoor een vergunningplicht geldt.</text:p>
            <text:p text:style-name="common-al">De aanvraag betreft locatie Violierstraat Uden, en is geregistreerd onder zaaknummer <text:span text:style-name="nadrukvet">12634-2026</text:span> met omschrijving "Koningsfeesten Uden en UDNZ op 27-04-2026 en 01-05-2026 en 02-05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669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9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9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26342026</meta:user-defined>
    <meta:user-defined meta:name="DCTERMS.abstract">Koningsfeesten Uden en UDNZ op 27-04-2026 en 01-05-2026 en 02-05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Violierstraat Ud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93</meta:user-defined>
    <meta:user-defined meta:name="OVERHEIDop.GmbID/DC.identifier">gmb-2026-66693</meta:user-defined>
    <meta:user-defined meta:name="OVERHEIDop.versieInformatie"/>
  </office:meta>
</office:document-meta>
</file>