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660 - Gemeente Stadskanaal – Verleende omgevingsvergunning (reguliere procedure) voor het slopen van de bestaande woning en het bouwen van een nieuwe woning , Hoofdkade 3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1 februari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werk slo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66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 Z-25-164660 </meta:user-defined>
    <dc:language>nl</dc:language>
    <meta:user-defined meta:name="OVERHEIDop.locatietype/OVERHEIDop.gebiedsmarkering">Adres</meta:user-defined>
    <meta:user-defined meta:name="DC.title">Z-25-164660 - Gemeente Stadskanaal – Verleende omgevingsvergunning (reguliere procedure) voor het slopen van de bestaande woning en het bouwen van een nieuwe woning , Hoofdkade 37 in Stadskanaal</meta:user-defined>
    <meta:user-defined meta:name="DCTERMS.W3CDTF/DCTERMS.available">2026-02-13</meta:user-defined>
    <meta:user-defined meta:name="DCTERMS.W3CDTF/OVERHEIDop.jaargang">2026</meta:user-defined>
    <meta:user-defined meta:name="OVERHEIDop.publicationIssue">66691</meta:user-defined>
    <meta:user-defined meta:name="OVERHEIDop.GmbID/DC.identifier">gmb-2026-66691</meta:user-defined>
    <meta:user-defined meta:name="OVERHEIDop.versieInformatie"/>
  </office:meta>
</office:document-meta>
</file>