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bestaande steiger  op het perceel Baak van Hellevoetsluis 7, 3826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steiger  op het perceel Baak van Hellevoetsluis 7, 3826 GN Amersfoort</text:span>
          </text:p>
            <text:p text:style-name="common-al">De Gemeente Amersfoort heeft op 05-02-2026 een aanvraag voor een omgevingsvergunning ontvangen voor het vervangen van de bestaande steiger  op het perceel Baak van Hellevoetsluis 7, 3826 GN Amersfoort, met kenmerk CLZ-000328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92</meta:user-defined>
    <dc:language>nl</dc:language>
    <meta:user-defined meta:name="OVERHEIDop.locatietype/OVERHEIDop.gebiedsmarkering">Punt</meta:user-defined>
    <meta:user-defined meta:name="DC.title">Ontvangen aanvraag omgevingsvergunning voor het vervangen van de bestaande steiger  op het perceel Baak van Hellevoetsluis 7, 3826 GN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88</meta:user-defined>
    <meta:user-defined meta:name="OVERHEIDop.GmbID/DC.identifier">gmb-2026-66688</meta:user-defined>
    <meta:user-defined meta:name="OVERHEIDop.versieInformatie"/>
  </office:meta>
</office:document-meta>
</file>