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ier extra verlichtingsmasten langs een sportveld, Voorveldselaan 2, 3573PV Utrecht, GU-Z2026-004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08</text:p>
            <text:p text:style-name="common-al">Toelichting: het plaatsen van vier extra verlichtingsmasten langs een sportveld</text:p>
            <text:p text:style-name="common-al">Datum ontvangst aanvraag: 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08</meta:user-defined>
    <meta:user-defined meta:name="DCTERMS.abstract">Toelichting: het plaatsen van vier extra verlichtingsmasten langs een sport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vier extra verlichtingsmasten langs een sportveld, Voorveldselaan 2, 3573PV Utrecht, GU-Z2026-0045008</meta:user-defined>
    <meta:user-defined meta:name="OVERHEIDop.datumEindeReactietermijn">2026-04-07</meta:user-defined>
    <meta:user-defined meta:name="OVERHEIDop.terinzageleggingBG">https://jeleefomgeving.nl/inzien/002220647/5b3a6e31-e875-4630-9a36-4f8fd078035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86</meta:user-defined>
    <meta:user-defined meta:name="OVERHEIDop.GmbID/DC.identifier">gmb-2026-66686</meta:user-defined>
    <meta:user-defined meta:name="OVERHEIDop.versieInformatie"/>
  </office:meta>
</office:document-meta>
</file>