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office:automatic-styles>
  <office:body>
    <office:text>
      <text:p text:style-name="new_page_staatscourant"/>
      <text:p text:style-name="single-kop-titel">Bestemmingsplan “Glastuinbouw De Hov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19 februari 2026 tijdens de algemene openingstijden bij het loket van de gemeente Zutphen, 's Gravenhof 2, voor een ieder gedurende zes weken ter inzage ligt:</text:p>
            <text:p text:style-name="common-al">
            <text:span text:style-name="nadrukvet">Gewijzigde vaststelling bestemmingsplan “</text:span>
            <text:span text:style-name="nadrukvet">Glastuinbouw De Hoven Noord</text:span>
            <text:span text:style-name="nadrukvet">”</text:span>
          </text:p>
            <text:p text:style-name="common-al">Het bestemmingsplan is door gemeenteraad op 26 januari 2026 met betrekking tot de regels en de planverbeelding gewijzigd vastgesteld. De wijzigingen zijn:</text:p>
            <text:p text:style-name="common-al">
            <text:span text:style-name="nadrukcur">Regels</text:span>
            <text:span text:style-name="nadrukcur"> en verbeelding</text:span>
            <text:span text:style-name="nadrukcur"/>
          </text:p>
            <text:list text:style-name="id1-3-2-1-1-6">
              <text:list-item text:style-override="id1-3-2-1-1-6-1">
                <text:number>•</text:number>
                <text:p text:style-name="al">Artikel 1.63 aanpassen naar het peil van 5,82 meter + NAP; </text:p>
              </text:list-item>
              <text:list-item text:style-override="id1-3-2-1-1-6-2">
                <text:number>•</text:number>
                <text:p text:style-name="al">Op de afbeelding de aanduiding bedrijf met de veiligheidszone-nutsvoorziening aan de Voorste Overmarsweg opnemen, zoals opgenomen in het Omgevingsplan Landelijk gebied met de daarbij behorende artikelen 5.1 onder m, 5.2.1, 5.3.1 en 64 integraal toe te voegen, opdat de huidige en nieuwe situatie ongewijzigd blijft. In het vast te stellen bestemmingsplan zijn dit artikel 5 en 20;</text:p>
              </text:list-item>
              <text:list-item text:style-override="id1-3-2-1-1-6-3">
                <text:number>•</text:number>
                <text:p text:style-name="al">Artikel 4.1 aan te vullen met minimaal 20 parkeerplaatsen voor vrachtwagens, minimaal 20-60 parkeerplaatsen voor overige voertuigen en minimaal 8 laad- en losvoorzieningen; </text:p>
              </text:list-item>
              <text:list-item text:style-override="id1-3-2-1-1-6-4">
                <text:number>•</text:number>
                <text:p text:style-name="al">Artikel 4.4.6 aan te passen conform de voorwaarden van artikel 54.1 uit het Omgevingsplan Landelijk gebied met het maximale aantal van 2 windturbines en de voorwaarden waarbij windturbines mogelijk zijn;</text:p>
              </text:list-item>
              <text:list-item text:style-override="id1-3-2-1-1-6-5">
                <text:number>•</text:number>
                <text:p text:style-name="al">Artikel 8 aan te vullen bij onderdeel a: “met mogelijke (wandel)paden en/of een koepad” na “inritten”; </text:p>
              </text:list-item>
              <text:list-item text:style-override="id1-3-2-1-1-6-6">
                <text:number>•</text:number>
                <text:p text:style-name="al">Artikel 11 integraal te wijzigen conform de zienswijze van de Gasunie met de daarbij behorende artikelen. Artikel 11 is in het vast te stellen bestemmingsplan artikel 16; </text:p>
              </text:list-item>
              <text:list-item text:style-override="id1-3-2-1-1-6-7">
                <text:number>•</text:number>
                <text:p text:style-name="al">Op de planverbeelding bij alle functies de functie waarde - kronkelwaarden met de daarbij behorende artikel 43 uit het Omgevingsplan Landelijk gebied voorkomt toe te voegen. In het vast te stellen bestemmingsplan is dit artikel 12 (hoofdstuk 8 gebiedskwaliteit – kronkelwaarden); </text:p>
              </text:list-item>
              <text:list-item text:style-override="id1-3-2-1-1-6-8">
                <text:number>•</text:number>
                <text:p text:style-name="al">Op de planverbeelding bij de functie verkeer de aanduiding waarde archeologie – middelhoge archeologische waarde toe te voegen; </text:p>
              </text:list-item>
              <text:list-item text:style-override="id1-3-2-1-1-6-9">
                <text:number>•</text:number>
                <text:p text:style-name="al">In de legenda van de planverbeelding de dubbelbestemming waterstaat – waterstaatkundige functie te verwijderen, omdat deze functie in het plangebied niet voorkomt en dus overbodig is; </text:p>
              </text:list-item>
              <text:list-item text:style-override="id1-3-2-1-1-6-10">
                <text:number>•</text:number>
                <text:p text:style-name="al">Artikelen 54 en 55 uit het Omgevingsplan Landelijk gebied voor wind- en zonne-energie wordt, voor het deel aanduiding waarde – kronkelwaarden, aangezien deze van toepassing is, overgenomen. In het vast te stellen bestemmingsplan zijn dit de artikelen 13 en 14 (hoofdstuk 9 overige regels – energie); </text:p>
              </text:list-item>
              <text:list-item text:style-override="id1-3-2-1-1-6-11">
                <text:number>•</text:number>
                <text:p text:style-name="al">Artikelen 56, 58, 59 en 60 over leiding - buisleidingstroken, leiding - hoogspanningsverbinding, leiding - riool en leiding – water uit het Omgevingsplan Landelijk gebied integraal overnemen. In het vast te stellen bestemmingsplan zijn dit de artikelen 15, 17, 18 en 19 (hoofdstuk 10 overige regels – leidingen); </text:p>
              </text:list-item>
              <text:list-item text:style-override="id1-3-2-1-1-6-12">
                <text:number>•</text:number>
                <text:p text:style-name="al">Artikelen 36 en 37 vervallen, aangezien ze geen toegevoegde waarde hebben. In het bestemmingsplan zijn specifiek de functies met bouw- en gebruiksregels vastgelegd; </text:p>
              </text:list-item>
              <text:list-item text:style-override="id1-3-2-1-1-6-13">
                <text:number>•</text:number>
                <text:p text:style-name="al">De nummering van de artikelen of hoofdstukken is gewijzigd; </text:p>
              </text:list-item>
              <text:list-item text:style-override="id1-3-2-1-1-6-14">
                <text:number>•</text:number>
                <text:p text:style-name="al">Bijlage 1 bij de planregels vervangen door het nieuwe landschappelijke inpassingsplan d.d. 25 juli 2025 opnemen. In het vast te stellen bestemmingsplan is dit bijlage 2; </text:p>
              </text:list-item>
              <text:list-item text:style-override="id1-3-2-1-1-6-15">
                <text:number>•</text:number>
                <text:p text:style-name="al">Een nieuwe bijlage bij de planregels toe te voegen uit het Omgevingsplan Landelijk gebied, zijnde bijlage 1 inventarisatielijs adressen, voor sec de locaties Hoveniersweg 11A, Voorste Overmarsweg 3-1 en 3T op te nemen. De overige locaties liggen niet in het plangebied en hebben dus geen betekenis voor dit plan. In het vast te stellen plan is dit bijlage 1; </text:p>
              </text:list-item>
              <text:list-item text:style-override="id1-3-2-1-1-6-16">
                <text:number>•</text:number>
                <text:p text:style-name="al">Bijlage 7 bij de planregels is verwijderd en is in de toelichting verwerkt, omdat het gaat om een nadere onderbouwing; </text:p>
              </text:list-item>
              <text:list-item text:style-override="id1-3-2-1-1-6-17">
                <text:number>•</text:number>
                <text:p text:style-name="al">Een nieuwe bijlage bij de regels toe te voegen uit het Omgevingsplan Landelijk gebied, zijnde bijlage 11 oppervlakte niet agrarische bedrijven, voor zover het om de locatie Voorste Dwarsweg 3 T gaat. De integrale lijst opnemen heeft geen toegevoegde waarde, omdat het plangebied alleen de genoemde locatie omvat. In het vast te stellen bestemmingsplan is dit bijlage 3;</text:p>
              </text:list-item>
              <text:list-item text:style-override="id1-3-2-1-1-6-18">
                <text:number>•</text:number>
                <text:p text:style-name="al">De nummering met de uitbreiding van de bijlagen bij de regels is gewijzigd. </text:p>
              </text:list-item>
            </text:list>
            <text:p text:style-name="common-al"/>
            <text:p text:style-name="common-al">Het bestemmingsplan Glastuinbouw De Hoven-Noord maakt het mogelijk, dat in de hoek van de spoorlijn richting Apeldoorn en de Weg naar Voorst een clustering van glastuinbouw van circa 20 ha. wordt gerealiseerd met een landschappelijke inpassing en dat op een drietal locaties de bestaande glastuinbouw wordt verwijderd. Uit de vormvrije m.e.r.-beoordeling Glastuinbouw De Hoven Noord is gebleken, dat de clustering van de glastuinbouw geen bijzondere milieugevolgen heeft. Er is geen milieueffectplanprocedure (Wet milieubeheer) nodig.</text:p>
            <text:p text:style-name="common-al">
            <text:span text:style-name="nadrukcur">Plangebied </text:span>
          </text:p>
            <text:p text:style-name="common-al">Het plangebied is gelegen ten noorden van de Weg naar Voorst en de spoorlijn Zutphen-Apeldoorn en de Sprabanenweg in Zutphen. </text:p>
            <text:p text:style-name="common-al">
            <text:span text:style-name="nadrukcur">Anterieure overeenkomst</text:span>
          </text:p>
            <text:p text:style-name="common-al">Conform artikel 6.24 van de Wet ruimtelijke ordening wordt bekend gemaakt dat ten behoeve van deze ontwikkeling er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
            <text:span text:style-name="nadrukcur">Beroep</text:span>
          </text:p>
            <text:p text:style-name="common-al">Tegen het ontwerp van het plan zijn 27 zienswijzen, waarvan 25 ontvankelijke zienswijzen, naar voren gebracht. Tevens hebben burgemeester en wethouders en gemeenteraad voor de vaststelling wijzigingen en/of aanvullingen in het plan aangebracht. </text:p>
            <text:p text:style-name="common-al">Een belanghebbende kan beroep instellen. Beroep kan tot en met 1 april 2026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
            <text:span text:style-name="nadrukcur">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cur">Plan inzien</text:span>
          </text:p>
            <text:p text:style-name="common-al">Het bestemmingsplan “Glastuinbouw De Hoven Noord” kunt u op afspraak digitaal inzien in het stadhuis, tijdens de algemene openingstijden bij het Loket, ’s Gravenhof 2 te Zutphen. </text:p>
            <text:p text:style-name="common-al">Ook is het bestemmingsplan te raadplegen op <text:a xlink:href="http://www.ruimtelijkeplannen.nl/" xlink:type="simple">www.ruimtelijkeplannen.nl</text:a>. U kunt hiervoor de volgende link gebruiken: <text:a xlink:href="https://resolver.omgevingswet.overheid.nl/viewer/document?documentId=NL.IMRO.0301.bp0104Glastuinbouw-vs01" xlink:type="simple">https://resolver.omgevingswet.overheid.nl/viewer/document?documentId=NL.IMRO.0301.bp0104Glastuinbouw-vs01</text:a></text:p>
            <text:p text:style-name="common-al">De bestanden van het bestemmingsplan kunt u langs elektronische weg verkrijgen via de link: <text:a xlink:href="http://publiek.tercera-ro.nl/officieel/0301/NL.IMRO.0301.bp0104Glastuinbouw-vs01" xlink:type="simple">http://publiek.tercera-ro.nl/officieel/0301/NL.IMRO.0301.bp0104Glastuinbouw-vs01</text:a></text:p>
            <text:p text:style-name="common-al"/>
            <text:p text:style-name="common-al">Zutphen, 18 februari 2026</text:p>
            <text:p text:style-name="last-al">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66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bp0104Glastuinbouw-vs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Glastuinbouw De Hoven Noord”</meta:user-defined>
    <meta:user-defined meta:name="DCTERMS.W3CDTF/DCTERMS.available">2026-02-19</meta:user-defined>
    <meta:user-defined meta:name="DCTERMS.W3CDTF/OVERHEIDop.jaargang">2026</meta:user-defined>
    <meta:user-defined meta:name="OVERHEIDop.publicationIssue">66682</meta:user-defined>
    <meta:user-defined meta:name="OVERHEIDop.GmbID/DC.identifier">gmb-2026-66682</meta:user-defined>
    <meta:user-defined meta:name="OVERHEIDop.versieInformatie"/>
  </office:meta>
</office:document-meta>
</file>