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98168</text:p>
            <text:p text:style-name="common-al">Adres:   diverse adressen in Oudenbosch </text:p>
            <text:p text:style-name="common-al">Evenement:  Garagesale op 06-09-2026</text:p>
            <text:p text:style-name="common-al">verzenddatum: 11-02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66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8168</meta:user-defined>
    <meta:user-defined meta:name="DCTERMS.abstract">evenementenvergunning garagesale Oudenbosch op 06-09-2026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80</meta:user-defined>
    <meta:user-defined meta:name="OVERHEIDop.GmbID/DC.identifier">gmb-2026-66680</meta:user-defined>
    <meta:user-defined meta:name="OVERHEIDop.versieInformatie"/>
  </office:meta>
</office:document-meta>
</file>