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bijgebouw aan Stroeërweg 48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33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februari 2026. De gemeente Barneveld neemt daarover waarschijnlijk binnen 8 weken na 10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667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7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7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met bijgebouw aan Stroeërweg 48 Stro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78</meta:user-defined>
    <meta:user-defined meta:name="OVERHEIDop.GmbID/DC.identifier">gmb-2026-66678</meta:user-defined>
    <meta:user-defined meta:name="OVERHEIDop.versieInformatie"/>
  </office:meta>
</office:document-meta>
</file>