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uitvoeren van werkzaamheden aan het ondergrondse elektriciteitsnetwerk (NuLelie), Regio Garyp</text:p>
      <text:section text:name="zakelijke-mededeling_id1-3-2" text:style-name="zakelijke-mededeling">
        <text:section text:name="zakelijke-mededeling-tekst_id1-3-2-1" text:style-name="zakelijke-mededeling-tekst">
          <text:section text:name="tekst_id1-3-2-1-1" text:style-name="tekst">
            <text:p text:style-name="common-al">Gemeente Tytsjerksteradiel heeft een omgevingsvergunning verleend voor het uitvoeren van werkzaamheden aan het ondergrondse elektriciteitsnetwerk (NuLelie), Regio Garyp</text:p>
            <text:p text:style-name="common-al">Zaaknummer: TZ2026-000017</text:p>
            <text:p text:style-name="common-al">Zaakadres: Regio Garyp</text:p>
            <text:p text:style-name="common-al">Omschrijving: het uitvoeren van werkzaamheden aan het ondergrondse elektriciteitsnetwerk (NuLelie)</text:p>
            <text:p text:style-name="common-al">Datum ontvangst: 05-01-2026</text:p>
            <text:p text:style-name="common-al">Datum bekendmaking: 18-02-2026</text:p>
            <text:p text:style-name="common-al"/>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bezwaarschrift indienen. 
In het bezwaarschrift vermeldt u:</text:p>
            <text:p text:style-name="common-al">•	Uw naam en adres;</text:p>
            <text:p text:style-name="common-al">•	De datum waarop u het bezwaarschrift schrijft;</text:p>
            <text:p text:style-name="common-al">•	Een omschrijving van het besluit waartegen u bezwaar maakt;</text:p>
            <text:p text:style-name="common-al">•	De reden waarom u bezwaar maakt;</text:p>
            <text:p text:style-name="common-al">•	Uw handtekening.</text:p>
            <text:p text:style-name="last-al">Het bezwaarschrift kunt u indienen bij het college van Burgemeester en Wethouders van de gemeente Tytsjerksteradiel, Postbus 3, 9250 AA Burgum
Wanneer onverwijlde spoed dit vereist, bestaat de mogelijkheid om daarnaast een verzoek tot het treffen van een voorlopige voorziening in te dienen bij de Voorzieningenrechter van de Rechtbank Noord-Nederland afdeling Bestuursrecht, Postbus 150, 9700 AD Groningen of digitaal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66677</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6677</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6677</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TZ2026-000017</meta:user-defined>
    <meta:user-defined meta:name="DCTERMS.abstract">het uitvoeren van werkzaamheden aan het ondergrondse elektriciteitsnetwerk (NuLelie)</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Tytsjerksteradiel - verleend omgevingsvergunning (reguliere procedure), het uitvoeren van werkzaamheden aan het ondergrondse elektriciteitsnetwerk (NuLelie), Regio Garyp</meta:user-defined>
    <meta:user-defined meta:name="DCTERMS.W3CDTF/DCTERMS.available">2026-02-18</meta:user-defined>
    <meta:user-defined meta:name="DCTERMS.W3CDTF/OVERHEIDop.jaargang">2026</meta:user-defined>
    <meta:user-defined meta:name="OVERHEIDop.publicationIssue">66677</meta:user-defined>
    <meta:user-defined meta:name="OVERHEIDop.GmbID/DC.identifier">gmb-2026-66677</meta:user-defined>
    <meta:user-defined meta:name="OVERHEIDop.versieInformatie"/>
  </office:meta>
</office:document-meta>
</file>