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Gildenstraat 35 Nijkerk, het verbouwen en uitbreiden van het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329</text:p>
            <text:p text:style-name="common-al">Ontvangen op 10 februar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6667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7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7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Gildenstraat 35 Nijkerk, het verbouwen en uitbreiden van het bedrijfspand.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674</meta:user-defined>
    <meta:user-defined meta:name="OVERHEIDop.GmbID/DC.identifier">gmb-2026-66674</meta:user-defined>
    <meta:user-defined meta:name="OVERHEIDop.versieInformatie"/>
  </office:meta>
</office:document-meta>
</file>