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aan Oosterbrinkweg 0 naast nr. 1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februari 2026. De gemeente Barneveld neemt daarover waarschijnlijk binnen 8 weken na 10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6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aan Oosterbrinkweg 0 naast nr. 12 Kootwijkerbro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58</meta:user-defined>
    <meta:user-defined meta:name="OVERHEIDop.GmbID/DC.identifier">gmb-2026-66658</meta:user-defined>
    <meta:user-defined meta:name="OVERHEIDop.versieInformatie"/>
  </office:meta>
</office:document-meta>
</file>