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138 Nijkerkerveen, het verlengen van de verleende omgevingsaanvraag 2023W1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18</text:p>
            <text:p text:style-name="common-al">Ontvangen op 10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6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138 Nijkerkerveen, het verlengen van de verleende omgevingsaanvraag 2023W1194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56</meta:user-defined>
    <meta:user-defined meta:name="OVERHEIDop.GmbID/DC.identifier">gmb-2026-66656</meta:user-defined>
    <meta:user-defined meta:name="OVERHEIDop.versieInformatie"/>
  </office:meta>
</office:document-meta>
</file>