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0 naast nr. 20 Nijkerk, het verplaatsen van de bestaande recreatiewoningen aan de Prinsen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17</text:p>
            <text:p text:style-name="common-al">Ontvangen op 1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6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0 naast nr. 20 Nijkerk, het verplaatsen van de bestaande recreatiewoningen aan de Prinsenwe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54</meta:user-defined>
    <meta:user-defined meta:name="OVERHEIDop.GmbID/DC.identifier">gmb-2026-66654</meta:user-defined>
    <meta:user-defined meta:name="OVERHEIDop.versieInformatie"/>
  </office:meta>
</office:document-meta>
</file>