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oud 00 inrichting weg Veenwoud Ede, 25065 GEM. EDE DO H Kernhem te Ede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oud 00 inrichting weg Veenwoud Ede, 25065 GEM. EDE DO H Kernhem te Ede opslaan van grond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47</meta:user-defined>
    <meta:user-defined meta:name="OVERHEIDop.GmbID/DC.identifier">gmb-2026-66647</meta:user-defined>
    <meta:user-defined meta:name="OVERHEIDop.versieInformatie"/>
  </office:meta>
</office:document-meta>
</file>