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rlengde Maanderweg 110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0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64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4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4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rlengde Maanderweg 110 Ede, het verwijderen van asbesthoudend materiaal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42</meta:user-defined>
    <meta:user-defined meta:name="OVERHEIDop.GmbID/DC.identifier">gmb-2026-66642</meta:user-defined>
    <meta:user-defined meta:name="OVERHEIDop.versieInformatie"/>
  </office:meta>
</office:document-meta>
</file>