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uterweg 3 Barneveld, het bouwen van een opslagloods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2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664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4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uterweg 3 Barneveld, het bouwen van een opslagloods (technisch)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41</meta:user-defined>
    <meta:user-defined meta:name="OVERHEIDop.GmbID/DC.identifier">gmb-2026-66641</meta:user-defined>
    <meta:user-defined meta:name="OVERHEIDop.versieInformatie"/>
  </office:meta>
</office:document-meta>
</file>