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Verordening financieel beleid, beheer en organisatie (artikel 212 Gemeentewet) Sluis 2025 [Financiële Verordening Sluis 2025]</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s en wethouders van 6 januari 2026;</text:p>
            <text:p text:style-name="al"/>
            <text:p text:style-name="al">gelet op artikel 212, eerste lid van de Gemeentewet, het gestelde in het Besluit Begroting en (BBV) en de Kadernota Rechtmatigheid 2025, de uitspraken van de commissie BBV en na consultatie van de auditcommissie dd. 26 januari 2026; gelezen het advies van de Commissie Samenleving/Middelen van 27 januari 2026; </text:p>
            <text:p text:style-name="al"/>
            <text:p text:style-name="al">besluit vast te stellen de volgende verordening: </text:p>
            <text:p text:style-name="al"/>
            <text:p text:style-name="al">Eerste wijziging Verordening financieel beleid, beheer en organisatie (artikel 212 Gemeentewet) Sluis 2025.</text:p>
            <text:p text:style-name="al"/>
          </text:section>
        </text:section>
        <text:section text:name="regeling-tekst_id1-3-2-2" text:style-name="regeling-tekst">
          <text:section text:name="artikel_id1-3-2-2-1" text:style-name="artikel">
            <text:p text:style-name="artikel_kop_titel"><text:span text:style-name="artikel_kop_label">Artikel</text:span> I Wijziging Verordening </text:p>
            <text:p text:style-name="al">Artikel 5 lid 7 van de Verordening financieel beleid, beheer en organisatie (artikel 212 Gemeentewet) Sluis 2025 wordt gewijzigd, door toevoeging van lid d waardoor dit artikel komt te luiden als volgt: </text:p>
            <text:list text:style-name="id1-3-2-2-1-3">
              <text:list-item text:style-override="id1-3-2-2-1-3-1">
                <text:number>7.</text:number>
                <text:p text:style-name="al">In afwijking van lid 6 geldt dat autorisatie door de raad achteraf plaatsvindt door middel van een begrotingswijziging voor niet in de begroting opgenomen, maar passend binnen de beleidskaders, opgenomen:</text:p>
                <text:list text:style-name="id1-3-2-2-1-3-1-3">
                  <text:list-item text:style-override="id1-3-2-2-1-3-1-3-1">
                    <text:number>a.</text:number>
                    <text:p text:style-name="al">Investeringskredieten tot en met € 100.000, mits hiervoor dekking aanwezig is;</text:p>
                  </text:list-item>
                  <text:list-item text:style-override="id1-3-2-2-1-3-1-3-2">
                    <text:number>b.</text:number>
                    <text:p text:style-name="al">Mutaties van eenmalige of structurele baten en lasten tot en met € 50.000;</text:p>
                  </text:list-item>
                  <text:list-item text:style-override="id1-3-2-2-1-3-1-3-3">
                    <text:number>c.</text:number>
                    <text:p text:style-name="al">Mutaties van reserves en dotaties aan voorzieningen tot en met € 50.000;</text:p>
                  </text:list-item>
                  <text:list-item text:style-override="id1-3-2-2-1-3-1-3-4">
                    <text:number>d.</text:number>
                    <text:p text:style-name="al">Mutaties van alle personele lasten waarvoor dekking aanwezig is.</text:p>
                  </text:list-item>
                </text:list>
              </text:list-item>
            </text:list>
          </text:section>
          <text:section text:name="artikel_id1-3-2-2-2" text:style-name="artikel">
            <text:p text:style-name="artikel_kop_titel"><text:span text:style-name="artikel_kop_label"/> <text:span text:style-name="artikel_kop_nr"/> II Wijziging Verordening Artikel</text:p>
            <text:p text:style-name="al">Artikel 6 lid 1 van de Verordening financieel beleid, beheer en organisatie (artikel 212 Gemeentewet) Sluis 2025 wordt gewijzigd, door wijziging van dit waardoor dit artikel komt te luiden als volgt: </text:p>
            <text:list text:style-name="id1-3-2-2-2-3">
              <text:list-item text:style-override="id1-3-2-2-2-3-1">
                <text:number>1.</text:number>
                <text:p text:style-name="al">Burgemeester en wethouders informeren de raad door middel van tussentijdse rapportages over de realisatie van de begroting van de gemeente over de eerste drie maanden en de eerste acht maanden van het lopende boekjaar alsmede de eerste tien maanden (alleen voor actualisatie van budgetten).</text:p>
              </text:list-item>
            </text:list>
          </text:section>
          <text:section text:name="artikel_id1-3-2-2-3" text:style-name="artikel">
            <text:p text:style-name="artikel_kop_titel"><text:span text:style-name="artikel_kop_label">Artikel</text:span> III Inwerkingtreding</text:p>
            <text:p text:style-name="al">Artikelen I en II treden in werking op 6 februari 2026 en zijn van toepassing met ingang van het begrotingsjaar 2025</text:p>
          </text:section>
        </text:section>
        <text:section text:name="regeling-sluiting_id1-3-2-3" text:style-name="regeling-sluiting">
          <text:section text:name="ondertekening_id1-3-2-3-1">
            <text:p><text:span text:style-name="functie">Sluis, 5 februari 2026</text:span></text:p>
            <text:p><text:span text:style-name="functie">DE RAAD VOORNOEMD</text:span></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66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source">Besluit begroting en verantwoording provincies en gemeenten]|[1.0:c:BWBR0014606&amp;g=2019-07-01</meta:user-defined>
    <dc:language>nl</dc:language>
    <meta:user-defined meta:name="OVERHEIDop.locatietype/OVERHEIDop.gebiedsmarkering">Gemeente</meta:user-defined>
    <meta:user-defined meta:name="DC.title">Verordening financieel beleid, beheer en organisatie (artikel 212 Gemeentewet)</meta:user-defined>
    <meta:user-defined meta:name="DCTERMS.W3CDTF/DCTERMS.available">2026-02-13</meta:user-defined>
    <meta:user-defined meta:name="DCTERMS.W3CDTF/OVERHEIDop.jaargang">2026</meta:user-defined>
    <meta:user-defined meta:name="OVERHEIDop.publicationIssue">66640</meta:user-defined>
    <meta:user-defined meta:name="OVERHEIDop.betreftRegeling">CVDR702434_5</meta:user-defined>
    <meta:user-defined meta:name="xs:date/OVERHEIDop.startdatum">2026-02-06</meta:user-defined>
    <meta:user-defined meta:name="OVERHEIDop.GmbID/DC.identifier">gmb-2026-66640</meta:user-defined>
    <meta:user-defined meta:name="OVERHEIDop.versieInformatie"/>
  </office:meta>
</office:document-meta>
</file>