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go de Grootlaan 51 Barneveld, bouwmelding, 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63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go de Grootlaan 51 Barneveld, bouwmelding, bouw woning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37</meta:user-defined>
    <meta:user-defined meta:name="OVERHEIDop.GmbID/DC.identifier">gmb-2026-66637</meta:user-defined>
    <meta:user-defined meta:name="OVERHEIDop.versieInformatie"/>
  </office:meta>
</office:document-meta>
</file>