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Fred Bantinglaan 12 Bennekom, het kappen van 9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7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Fred Bantinglaan 12 Bennekom, het kappen van 9 eike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36</meta:user-defined>
    <meta:user-defined meta:name="OVERHEIDop.GmbID/DC.identifier">gmb-2026-66636</meta:user-defined>
    <meta:user-defined meta:name="OVERHEIDop.versieInformatie"/>
  </office:meta>
</office:document-meta>
</file>