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lenparkweg 38 Lunteren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6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663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3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3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lenparkweg 38 Lunteren, het kappen van 1 conifeer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635</meta:user-defined>
    <meta:user-defined meta:name="OVERHEIDop.GmbID/DC.identifier">gmb-2026-66635</meta:user-defined>
    <meta:user-defined meta:name="OVERHEIDop.versieInformatie"/>
  </office:meta>
</office:document-meta>
</file>