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lf Hartkoornweg 50 3034K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-12-2025 de volgende aanvraag voor een omgevingsvergunning heeft ontvangen:</text:p>
            <text:p text:style-name="common-al">- Bouwactiviteit (omgevingsplan)</text:p>
            <text:p text:style-name="common-al">De aanvraag betreft het bouwen van een onderstation op locatie Rolf Hartkoornweg 50 3034KL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64</meta:user-defined>
    <meta:user-defined meta:name="DCTERMS.abstract">het bouwen van een onder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lf Hartkoornweg 50 3034KL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63</meta:user-defined>
    <meta:user-defined meta:name="OVERHEIDop.GmbID/DC.identifier">gmb-2026-6663</meta:user-defined>
    <meta:user-defined meta:name="OVERHEIDop.versieInformatie"/>
  </office:meta>
</office:document-meta>
</file>