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inkenbergerweg 29 A Ede, het slopen van het tuin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2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inkenbergerweg 29 A Ede, het slopen van het tuincentrum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20</meta:user-defined>
    <meta:user-defined meta:name="OVERHEIDop.GmbID/DC.identifier">gmb-2026-66620</meta:user-defined>
    <meta:user-defined meta:name="OVERHEIDop.versieInformatie"/>
  </office:meta>
</office:document-meta>
</file>