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Carnavalsoptocht Brouwhuis 16 februari 2026 aan onder andere Peeleik, Trambaan, Bruhezerweg, Brouwhuissedijk, Rector Heuvel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a. Peeleik, Trambaan, Bruhezerweg, Brouwhuissedijk, Rector Heuvelsstraat</text:p>
                  </table:table-cell>
                  <table:table-cell table:style-name="entry" table:number-rows-spanned="1" table:number-columns-spanned="1">
                    <text:p text:style-name="table_al">2-1-2026</text:p>
                  </table:table-cell>
                  <table:table-cell table:style-name="entry" table:number-rows-spanned="1" table:number-columns-spanned="1">
                    <text:p text:style-name="table_al">Carnavalsoptocht Brouwhuis 16 februari 2026</text:p>
                  </table:table-cell>
                  <table:table-cell table:style-name="entry" table:number-rows-spanned="1" table:number-columns-spanned="1">
                    <text:p text:style-name="table_al">0794526953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26953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Carnavalsoptocht Brouwhuis 16 februari 2026 aan onder andere Peeleik, Trambaan, Bruhezerweg, Brouwhuissedijk, Rector Heuvelsstraat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62</meta:user-defined>
    <meta:user-defined meta:name="OVERHEIDop.GmbID/DC.identifier">gmb-2026-6662</meta:user-defined>
    <meta:user-defined meta:name="OVERHEIDop.versieInformatie"/>
  </office:meta>
</office:document-meta>
</file>