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Zeggelaarsweg 3 Lunteren, Ambtshalve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W2500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Zeggelaarsweg 3 Lunteren, Ambtshalve intrekking milieuvergunning veehouderij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11</meta:user-defined>
    <meta:user-defined meta:name="OVERHEIDop.GmbID/DC.identifier">gmb-2026-66611</meta:user-defined>
    <meta:user-defined meta:name="OVERHEIDop.versieInformatie"/>
  </office:meta>
</office:document-meta>
</file>