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Rijksweg A30 0 onderhoud thv Scharrenburgersteeg Ede, maatwerkvoorschriften,  IBC plaatsen met diesel.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0 februari 2026</text:p>
            <text:p text:style-name="common-al">Zaaknummer 2025MV004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6610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610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Rijksweg A30 0 onderhoud thv Scharrenburgersteeg Ede, maatwerkvoorschriften,  IBC plaatsen met diesel.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610</meta:user-defined>
    <meta:user-defined meta:name="OVERHEIDop.GmbID/DC.identifier">gmb-2026-66610</meta:user-defined>
    <meta:user-defined meta:name="OVERHEIDop.versieInformatie"/>
  </office:meta>
</office:document-meta>
</file>