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Rijksweg A30 0 onderhoud ter hoogte van Peutweg B'veld Ede, maatwerkvoorschrift IBC plaatsen met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februari 20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Rijksweg A30 0 onderhoud ter hoogte van Peutweg B'veld Ede, maatwerkvoorschrift IBC plaatsen met diese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09</meta:user-defined>
    <meta:user-defined meta:name="OVERHEIDop.GmbID/DC.identifier">gmb-2026-66609</meta:user-defined>
    <meta:user-defined meta:name="OVERHEIDop.versieInformatie"/>
  </office:meta>
</office:document-meta>
</file>