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Horapark 4 Ede, het plaatsen van een fiets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december 2025</text:p>
            <text:p text:style-name="common-al">Zaaknummer 2025W223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60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0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0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Horapark 4 Ede, het plaatsen van een fietsoverkapping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07</meta:user-defined>
    <meta:user-defined meta:name="OVERHEIDop.GmbID/DC.identifier">gmb-2026-66607</meta:user-defined>
    <meta:user-defined meta:name="OVERHEIDop.versieInformatie"/>
  </office:meta>
</office:document-meta>
</file>