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remeijesteeg 2 A Ede, verbouwen van een agrarisch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februari 2026</text:p>
            <text:p text:style-name="common-al">Zaaknummer 2025W21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60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0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0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remeijesteeg 2 A Ede, verbouwen van een agrarisch bedrijfsgebouw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05</meta:user-defined>
    <meta:user-defined meta:name="OVERHEIDop.GmbID/DC.identifier">gmb-2026-66605</meta:user-defined>
    <meta:user-defined meta:name="OVERHEIDop.versieInformatie"/>
  </office:meta>
</office:document-meta>
</file>