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regels in het omgevingsplan t.b.v. HondenHotel Kristien, Overloop 125/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0 februari 2026 hebben wij een aanvraag ontvangen voor het afwijken van regels in het omgevingsplan t.b.v. HondenHotel Kristien op de locatie Overloop 125/2. De aanvraag is geregistreerd onder zaaknummer 0153Z20260211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6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100022</meta:user-defined>
    <dc:language>nl</dc:language>
    <meta:user-defined meta:name="OVERHEIDop.locatietype/OVERHEIDop.gebiedsmarkering">Vlak</meta:user-defined>
    <meta:user-defined meta:name="DC.title">Kennisgeving ontvangst aanvraag het afwijken van regels in het omgevingsplan t.b.v. HondenHotel Kristien, Overloop 125/2</meta:user-defined>
    <meta:user-defined meta:name="DCTERMS.W3CDTF/DCTERMS.available">2026-02-18</meta:user-defined>
    <meta:user-defined meta:name="DCTERMS.W3CDTF/OVERHEIDop.jaargang">2026</meta:user-defined>
    <meta:user-defined meta:name="OVERHEIDop.publicationIssue">66601</meta:user-defined>
    <meta:user-defined meta:name="OVERHEIDop.GmbID/DC.identifier">gmb-2026-66601</meta:user-defined>
    <meta:user-defined meta:name="OVERHEIDop.versieInformatie"/>
  </office:meta>
</office:document-meta>
</file>