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an Lennepweg 1, 2111HT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0 oktober 2025 een aanvraag om een omgevingsvergunning voor het adres Van Lennepweg 1, 2111HT Aerdenhout. De omgevingsvergunning is verleend. De gemeente geeft hiermee toestemming voor Het realiseren van een extra slaapruimte in kinderdagverblijf. Het besluit is verzonden op 6 febr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659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9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9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0</meta:user-defined>
    <meta:user-defined meta:name="DCTERMS.abstract">Betreft:  besluit op het adres Van Lennepweg 1, 2111HT Aerdenhout voor Het realiseren van een extra slaapruimte in kinderdagverblijf</meta:user-defined>
    <dc:language>nl</dc:language>
    <meta:user-defined meta:name="OVERHEIDop.locatietype/OVERHEIDop.gebiedsmarkering">Vlak</meta:user-defined>
    <meta:user-defined meta:name="DC.title">Verleende omgevingsvergunning voor Van Lennepweg 1, 2111HT Aerdenhout</meta:user-defined>
    <meta:user-defined meta:name="DCTERMS.W3CDTF/DCTERMS.available">2026-02-13</meta:user-defined>
    <meta:user-defined meta:name="DCTERMS.W3CDTF/OVERHEIDop.jaargang">2026</meta:user-defined>
    <meta:user-defined meta:name="OVERHEIDop.publicationIssue">66598</meta:user-defined>
    <meta:user-defined meta:name="OVERHEIDop.GmbID/DC.identifier">gmb-2026-66598</meta:user-defined>
    <meta:user-defined meta:name="OVERHEIDop.versieInformatie"/>
  </office:meta>
</office:document-meta>
</file>