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4 parkeerplaatsen nabij Trompstraat 4 (bouwplaats) en langs de gevels van Trompstraat 4 t/m 32, 15 t/m 25 en  5 t/m 11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tijdelijk (t/m 17-07-2026) plaatsen van een bouwplaats en steigers op 4 parkeerplaatsen nabij Trompstraat 4 (bouwplaats) en langs de gevels van Trompstraat 4 t/m 32, 15 t/m 25 en 5 t/m 11 (steigers). De aanvraag is geregistreerd onder kenmerk 2026-0000516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5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6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op 4 parkeerplaatsen nabij Trompstraat 4 (bouwplaats) en langs de gevels van Trompstraat 4 t/m 32, 15 t/m 25 en  5 t/m 11 (steigers)</meta:user-defined>
    <meta:user-defined meta:name="DCTERMS.W3CDTF/DCTERMS.available">2026-02-13</meta:user-defined>
    <meta:user-defined meta:name="DCTERMS.W3CDTF/OVERHEIDop.jaargang">2026</meta:user-defined>
    <meta:user-defined meta:name="OVERHEIDop.publicationIssue">66595</meta:user-defined>
    <meta:user-defined meta:name="OVERHEIDop.GmbID/DC.identifier">gmb-2026-66595</meta:user-defined>
    <meta:user-defined meta:name="OVERHEIDop.versieInformatie"/>
  </office:meta>
</office:document-meta>
</file>