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</text:span>
          </text:p>
            <text:p text:style-name="common-al">
            
          </text:p>
            <text:p text:style-name="common-al">Op 9 februari 2026 hebben wij een aanvraag ontvangen om een evenementenvergunning voor het organiseren van het evenement Koningsdag/-nacht en Mudrun van 25 t/m 27 april 2026 op de locatie Kwekerijleane 2, 9041 ER Berltsum. De aanvraag is geregistreerd onder zaaknummer 2026-033925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659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9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9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33925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593</meta:user-defined>
    <meta:user-defined meta:name="OVERHEIDop.GmbID/DC.identifier">gmb-2026-66593</meta:user-defined>
    <meta:user-defined meta:name="OVERHEIDop.versieInformatie"/>
  </office:meta>
</office:document-meta>
</file>