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slaan van diesel en vloeistoffen die niet brandbaar zijn in bovengrondse opslagtanks op de locatie De Uiterwaard 3 te Aalst zaaknummer ODR251863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p grond van het Activiteitenbesluit milieubeheer ontvangen. De melding is gedaan voor Opslaan van diesel en vloeistoffen die niet brandbaar zijn in bovengrondse opslagtanks op de locatie De Uiterwaard 3 te Aalst.</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65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Opslaan van diesel en vloeistoffen die niet brandbaar zijn in bovengrondse opslagtanks op de locatie De Uiterwaard 3 te Aalst zaaknummer ODR2518633</meta:user-defined>
    <meta:user-defined meta:name="DCTERMS.W3CDTF/DCTERMS.available">2026-02-13</meta:user-defined>
    <meta:user-defined meta:name="DCTERMS.W3CDTF/OVERHEIDop.jaargang">2026</meta:user-defined>
    <meta:user-defined meta:name="OVERHEIDop.publicationIssue">66592</meta:user-defined>
    <meta:user-defined meta:name="OVERHEIDop.GmbID/DC.identifier">gmb-2026-66592</meta:user-defined>
    <meta:user-defined meta:name="OVERHEIDop.versieInformatie"/>
  </office:meta>
</office:document-meta>
</file>