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zieke kastanjeboom, Zevenhuisterweg 97, Noardburgum</text:p>
      <text:section text:name="zakelijke-mededeling_id1-3-2" text:style-name="zakelijke-mededeling">
        <text:section text:name="zakelijke-mededeling-tekst_id1-3-2-1" text:style-name="zakelijke-mededeling-tekst">
          <text:section text:name="tekst_id1-3-2-1-1" text:style-name="tekst">
            <text:p text:style-name="common-al">Gemeente Tytsjerksteradiel heeft een omgevingsvergunning verleend voor het kappen van een zieke kastanjeboom, Zevenhuisterweg 97, Noardburgum</text:p>
            <text:p text:style-name="common-al">Zaaknummer: TZ2026-000223</text:p>
            <text:p text:style-name="common-al">Zaakadres: Zevenhuisterweg 97, Noardburgum</text:p>
            <text:p text:style-name="common-al">Omschrijving: het kappen van een zieke kastanjeboom</text:p>
            <text:p text:style-name="common-al">Datum ontvangst: 30-01-2026</text:p>
            <text:p text:style-name="common-al">Datum bekendmaking: 18-02-2026</text:p>
            <text:p text:style-name="common-al"/>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bezwaarschrift indienen. 
In het bezwaarschrift vermeldt u:</text:p>
            <text:p text:style-name="common-al">•	Uw naam en adres;</text:p>
            <text:p text:style-name="common-al">•	De datum waarop u het bezwaarschrift schrijft;</text:p>
            <text:p text:style-name="common-al">•	Een omschrijving van het besluit waartegen u bezwaar maakt;</text:p>
            <text:p text:style-name="common-al">•	De reden waarom u bezwaar maakt;</text:p>
            <text:p text:style-name="common-al">•	Uw handtekening.</text:p>
            <text:p text:style-name="last-al">Het bezwaarschrift kunt u indienen bij het college van Burgemeester en Wethouders van de gemeente Tytsjerksteradiel, Postbus 3, 9250 AA Burgum
Wanneer onverwijlde spoed dit vereist, bestaat de mogelijkheid om daarnaast een verzoek tot het treffen van een voorlopige voorziening in te dienen bij de Voorzieningenrechter van de Rechtbank Noord-Nederland afdeling Bestuursrecht, Postbus 150, 9700 AD Groningen of digitaal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665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5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Z2026-000223</meta:user-defined>
    <meta:user-defined meta:name="DCTERMS.abstract">het kappen van een zieke kastanje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Tytsjerksteradiel - verleend omgevingsvergunning (reguliere procedure), het kappen van een zieke kastanjeboom, Zevenhuisterweg 97, Noardburgum</meta:user-defined>
    <meta:user-defined meta:name="DCTERMS.W3CDTF/DCTERMS.available">2026-02-18</meta:user-defined>
    <meta:user-defined meta:name="DCTERMS.W3CDTF/OVERHEIDop.jaargang">2026</meta:user-defined>
    <meta:user-defined meta:name="OVERHEIDop.publicationIssue">66583</meta:user-defined>
    <meta:user-defined meta:name="OVERHEIDop.GmbID/DC.identifier">gmb-2026-66583</meta:user-defined>
    <meta:user-defined meta:name="OVERHEIDop.versieInformatie"/>
  </office:meta>
</office:document-meta>
</file>