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Anna van Renesselaan 100, 1911KS Uitgeest, het plaatsen van een dakkapel aan de voorzijde van de woning, datum ontvangst 10 februari 2026 (Z2026-000012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66581</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581</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581</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58</meta:user-defined>
    <meta:user-defined meta:name="DCTERMS.abstract">Anna van Renesselaan 100, 1911KS Uitgeest, het plaatsen van een dakkapel aan de voorzijde van de woning, datum ontvangst 10 februari 2026 (Z2026-00001258)</meta:user-defined>
    <dc:language>nl</dc:language>
    <meta:user-defined meta:name="OVERHEIDop.locatietype/OVERHEIDop.gebiedsmarkering">Vlak</meta:user-defined>
    <meta:user-defined meta:name="DC.title">Gemeente Uitgeest, ontvangen aanvraag omgevingsvergunning, Anna van Renesselaan 100, 1911KS Uitgeest, het plaatsen van een dakkapel aan de voorzijde van de woning, datum ontvangst 10 februari 2026 (Z2026-00001258)</meta:user-defined>
    <meta:user-defined meta:name="DCTERMS.W3CDTF/DCTERMS.available">2026-02-13</meta:user-defined>
    <meta:user-defined meta:name="DCTERMS.W3CDTF/OVERHEIDop.jaargang">2026</meta:user-defined>
    <meta:user-defined meta:name="OVERHEIDop.publicationIssue">66581</meta:user-defined>
    <meta:user-defined meta:name="OVERHEIDop.GmbID/DC.identifier">gmb-2026-66581</meta:user-defined>
    <meta:user-defined meta:name="OVERHEIDop.versieInformatie"/>
  </office:meta>
</office:document-meta>
</file>